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center" style:justify-single-word="false"/>
      <style:text-properties fo:font-size="11pt" style:font-size-asian="11pt" style:font-size-complex="11pt"/>
    </style:style>
    <style:style style:name="P5" style:family="paragraph" style:parent-style-name="Text_20_body">
      <style:paragraph-properties fo:text-align="start" style:justify-single-word="false"/>
      <style:text-properties fo:font-size="11pt" style:font-size-asian="11pt" style:font-size-complex="11pt"/>
    </style:style>
    <style:style style:name="P6" style:family="paragraph" style:parent-style-name="Heading_20_3">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paragraph-properties fo:margin-top="0cm" fo:margin-bottom="0cm"/>
      <style:text-properties fo:color="#663399"/>
    </style:style>
    <style:style style:name="P12" style:family="paragraph" style:parent-style-name="Text_20_body" style:list-style-name="L1">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paragraph-properties fo:margin-top="0cm" fo:margin-bottom="0.265cm" fo:padding="0.132cm" fo:border="0.035cm solid #ffffff"/>
    </style:style>
    <style:style style:name="P16" style:family="paragraph" style:parent-style-name="Text_20_body">
      <style:paragraph-properties fo:margin-top="0cm" fo:margin-bottom="0.265cm" fo:padding="0.132cm" fo:border="0.088cm solid #ffffff"/>
    </style:style>
    <style:style style:name="P17" style:family="paragraph" style:parent-style-name="Heading_20_1">
      <style:paragraph-properties fo:text-align="start" style:justify-single-word="false"/>
    </style:style>
    <style:style style:name="T1" style:family="text">
      <style:text-properties fo:font-size="11pt" style:font-size-asian="11pt" style:font-size-complex="11pt"/>
    </style:style>
    <style:style style:name="T2" style:family="text">
      <style:text-properties style:text-underline-style="solid" style:text-underline-width="auto" style:text-underline-color="font-color" fo:font-weight="bold" fo:background-color="#ebecc5"/>
    </style:style>
    <style:style style:name="T3" style:family="text">
      <style:text-properties style:text-underline-style="solid" style:text-underline-width="auto" style:text-underline-color="font-color" fo:font-weight="bold" fo:background-color="#f3e9ae"/>
    </style:style>
    <style:style style:name="T4" style:family="text">
      <style:text-properties style:text-underline-style="solid" style:text-underline-width="auto" style:text-underline-color="font-color" fo:font-weight="bold" fo:background-color="#fffbc0"/>
    </style:style>
    <style:style style:name="T5" style:family="text">
      <style:text-properties fo:background-color="#ebecc5"/>
    </style:style>
    <style:style style:name="T6" style:family="text">
      <style:text-properties fo:background-color="#f3e9ae"/>
    </style:style>
    <style:style style:name="T7" style:family="text">
      <style:text-properties fo:background-color="#fffbc0"/>
    </style:style>
    <style:style style:name="T8" style:family="text">
      <style:text-properties fo:background-color="#99cc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terragermania.com/" text:style-name="Internet_20_link" text:visited-style-name="Visited_20_Internet_20_Link">Startseite</text:a> &gt; <text:a xlink:type="simple" xlink:href="https://terragermania.com/category/chemtrail/" text:style-name="Internet_20_link" text:visited-style-name="Visited_20_Internet_20_Link">Chemtrail</text:a> &gt; Neuartige Cloudbuster – ohne Rohre, ohne Orgonit </text:p>
      <text:section text:style-name="Sect1" text:name="post-9327">
        <text:h text:style-name="Heading_20_2" text:outline-level="2">Neuartige Cloudbuster – ohne Rohre, ohne Orgonit</text:h>
        <text:p text:style-name="Text_20_body">14. April 2012 <text:a xlink:type="simple" xlink:href="https://terragermania.com/author/terragermania/" text:style-name="Internet_20_link" text:visited-style-name="Visited_20_Internet_20_Link">Vincimus</text:a> </text:p>
        <text:p text:style-name="Text_20_body"><text:span text:style-name="Emphasis"><text:span text:style-name="T1">Perfektion ist erreicht, nicht, wenn sich nichts mehr hinzufügen lässt, sondern, wenn man nichts mehr wegnehmen kann.“</text:span></text:span><text:span text:style-name="Strong_20_Emphasis"><text:span text:style-name="T1"> – </text:span></text:span><text:span text:style-name="Strong_20_Emphasis"><text:span text:style-name="Emphasis"><text:span text:style-name="T1">Terre des Hommes, III: L’Avion, p. 60 (1939)</text:span></text:span></text:span></text:p>
        <text:p text:style-name="Text_20_body"><draw:frame draw:style-name="fr1" draw:name="Grafik1" text:anchor-type="as-char" svg:width="5.292cm" svg:height="3.519cm" draw:z-index="0"><draw:image xlink:href="https://terragermania.files.wordpress.com/2012/04/doppelspirale_gross1b.jpg?w=595" xlink:type="simple" xlink:show="embed" xlink:actuate="onLoad"/></draw:frame></text:p>
        <text:p text:style-name="Text_20_body"><text:span text:style-name="T1">Hier ist er, der wenn du so willst</text:span><text:span text:style-name="Emphasis"><text:span text:style-name="T1">, </text:span></text:span><text:span text:style-name="Emphasis"><text:span text:style-name="Strong_20_Emphasis"><text:span text:style-name="T1">neuartige Chembuster / Cloudbuster – ohne Rohre, ohne Orgonit</text:span></text:span></text:span><text:span text:style-name="Emphasis"><text:span text:style-name="T1">, </text:span></text:span><text:span text:style-name="T1">ohne Giftharz und ohne DOR-Irritierungen, ganz UFO-Stress-frei und wunderschön für Mensch und Natur:</text:span></text:p>
        <text:p text:style-name="Text_20_body"><text:span text:style-name="Strong_20_Emphasis"><text:span text:style-name="Emphasis"><text:span text:style-name="T1">Der 9-Elemente-Wirbel aus… Holz</text:span></text:span></text:span><text:span text:style-name="Emphasis"><text:span text:style-name="T1">.</text:span></text:span></text:p>
        <text:p text:style-name="P3">Ganz einfache Holzstämme. Braucht etwas Wald oder Forst, muss nur auf Länge gesägt sein, nichts weiter.</text:p>
        <text:p text:style-name="P1"><text:span text:style-name="Emphasis"><text:span text:style-name="T1">Bauanleitung für den 9-Elemente-Wirbel, den Umweltharmonisierer und Cloudbuster /Chembuster ohne Rohre</text:span></text:span></text:p>
        <text:p text:style-name="P3">Diese Anleitung ist sehr kurz, Fragen bitte hier per Kommentar stellen, danke:</text:p>
        <text:p text:style-name="P1"><text:span text:style-name="Strong_20_Emphasis"><text:span text:style-name="Emphasis"><text:span text:style-name="T1">1.)</text:span></text:span></text:span><text:span text:style-name="T1"> Du brauchst ca. 4x4m² Platz.</text:span></text:p>
        <text:p text:style-name="P1"><text:span text:style-name="Strong_20_Emphasis"><text:span text:style-name="Emphasis"><text:span text:style-name="T1">2.) </text:span></text:span></text:span><text:span text:style-name="T1">Besorge dir 9 möglichst gerade gewachsene Stämme aus leichtem Holz – Kiefer, Lärche, Fichte, auch Birke ist brauchbar. Der Förster hat es nach einem Holzschlag, der Holzfachandel auch – unbehandelt. Länge ca. 2,20m, Durchmesser so zwischen 12-16cm, mehr ist auch okay. Die Stämme können, müssen aber nicht gleich dick sein, jedoch etwa gleich lang. Auf den Bildern sollte erkennbar klar sein, warum.</text:span><text:bookmark text:name="more-9327"/></text:p>
        <text:p text:style-name="P1"><text:span text:style-name="Emphasis"><text:span text:style-name="T1">(Hinweis: Balken gehen auch, doch die im Baumstamm gewachsene Wirbelstruktur erhöht die Wirkungsstärke enorm. Du kannst größere Stämme verwenden, doch meine derzeitige Eingebung ist ganz klar: 9 Elemente a’ 2,20m Länge, naturgewachsen.)</text:span></text:span></text:p>
        <text:p text:style-name="P1"><text:span text:style-name="Strong_20_Emphasis"><text:span text:style-name="Emphasis"><text:span text:style-name="T1">3.)</text:span></text:span></text:span><text:span text:style-name="T1"> Stelle den ersten der 9 Stämme, also das erste Element, auf. Nutze dafür ein paar Ziegelsteine oder Ähnliches, um das Ende welches in den innen entstehenden Kreis gerichtet ist, in einer Höhe von etwa 50cm zu fixieren. Das äußere Ende liegt auf dem Boden.</text:span></text:p>
        <text:p text:style-name="P1"><text:span text:style-name="Strong_20_Emphasis"><text:span text:style-name="Emphasis"><text:span text:style-name="T1">4.)</text:span></text:span></text:span><text:span text:style-name="T1"> Baue weiter, mit einem Abstand von etwa 40cm vom oberen Rand zum nächsten Stamm, die nächsten 7 Elemente weiter, es muss so aussehen wie auf dem Bild: jeder Stamm trägt den nächsten. Falls du keine Stämme mit Rinde, sondern Balken oder anderes rindenloses Holz verwendest, musst du wohl an jedem Stamm Fxierungen mit Winkeln, Bolzen, Nägeln oder auch Kokos- oder Hanfseil anbringen, damit die Elemente in Position bleiben und nicht verrutschen.<text:line-break/></text:span><text:span text:style-name="Emphasis"><text:span text:style-name="T1">(Sicherheitshinweis: Arbeitsschuhe mit Stahlkappen sind sinnvoll.)</text:span></text:span></text:p>
        <text:p text:style-name="P1"><text:span text:style-name="Strong_20_Emphasis"><text:span text:style-name="Emphasis"><text:span text:style-name="T1">5.)</text:span></text:span></text:span><text:span text:style-name="T1"> Damit das letzte Element, also der letzte Stamm oder der letzte Balken, eingesetzt werden kann, positioniere ihn kurz vor dem „Einrasten“ unterhalb des ersten Elements. Diesen ersten Stamm hebst du nun kurz ein Stück an (darum lieber Leichtholz nehmen) und schiebst bzw. drehst das neunte Element so weit darunter, dass es optisch passt. Damit meine ich, die Abstände zwischen den Elemente sollten halbwegs gleich sein, sprich bei 360° / 9 = 40° liegen.</text:span></text:p>
        <text:p text:style-name="P1"><text:span text:style-name="Strong_20_Emphasis"><text:span text:style-name="Emphasis"><text:span text:style-name="T1">6.)</text:span></text:span></text:span><text:span text:style-name="T1"> Stelle dich in den Wirbel, schließe die Augen und atme tief ein und ruhig aus. Genieße das Feedback der Natur und deines Selbst.</text:span></text:p>
        <text:p text:style-name="P1"><text:span text:style-name="Strong_20_Emphasis"><text:span text:style-name="Emphasis"><text:span text:style-name="T1">7.)</text:span></text:span></text:span><text:span text:style-name="T1"> Verlasse den Wirbel und achte darauf, ob dir schwindlig wird. Das kann passieren, wenn dein Körper sehr außer Balance war und sich an die Neu-Ordnung erst gewöhnen muss.</text:span></text:p>
        <text:p text:style-name="P2"><text:span text:style-name="T1">Alles weitere liegt an dir! Es kann sein, dass bei chronisch aus der Balance gebrachter eigener Gesundheit </text:span><text:soft-page-break/><text:span text:style-name="T1">heftige Entgiftungsreaktionen stattfinden. Ich gehe davon aus, dass du weißt wie du damit umzugehen hast: viel </text:span><text:a xlink:type="simple" xlink:href="http://www.sieben-sterngedanken.de/seiten/wasserbelebung-mit-dem-aktivator-harmonisierer.html" office:target-frame-name="_blank" xlink:show="new" text:style-name="Internet_20_link" text:visited-style-name="Visited_20_Internet_20_Link"><text:span text:style-name="Emphasis"><text:span text:style-name="T1">gutes Wasser</text:span></text:span></text:a><text:span text:style-name="T1"> trinken, in die Mitte kommen, Stress meiden und so weiter.</text:span></text:p>
        <text:p text:style-name="P2"><text:span text:style-name="T1">Bei mir war gleich alles in Ordnung, was verständlich ist, denn ich arbeite seit Jahren mit Urteilchen und auch zig  Monate schon mit den AH-Aktivatoren, Energiedrähten und der Wirbel-Spirale vom </text:span><text:a xlink:type="simple" xlink:href="http://www.wirbelsysteme.de/pageID_2179135.html" text:style-name="Internet_20_link" text:visited-style-name="Visited_20_Internet_20_Link"><text:span text:style-name="Emphasis"><text:span text:style-name="T1">Andrè Siegel</text:span></text:span></text:a><text:span text:style-name="Emphasis"><text:span text:style-name="T1">.</text:span></text:span></text:p>
        <text:p text:style-name="P2"><text:span text:style-name="Emphasis"><text:span text:style-name="T1">Es gibt noch Möglichkeiten die Wirkung des Wirbels zu verstärken und damit nicht nur Chemtrails direkt zu erreichen:</text:span></text:span></text:p>
        <text:p text:style-name="P4">* Stelle einen Kristall-Doppelender senkrecht und halb in die Erde mittig in den Wirbel,</text:p>
        <text:p text:style-name="P1"><text:span text:style-name="T1">* darum platzierst du eine Doppelspirale von </text:span><text:a xlink:type="simple" xlink:href="http://www.quant-vital.de/wirbelsysteme.html" office:target-frame-name="_blank" xlink:show="new" text:style-name="Internet_20_link" text:visited-style-name="Visited_20_Internet_20_Link"><text:span text:style-name="Emphasis"><text:span text:style-name="T1">quant-vital.de</text:span></text:span></text:a><text:span text:style-name="T1"> – ich habe sie mit kleinen Bambusstöckchen fixiert.</text:span></text:p>
        <text:p text:style-name="P4">* Alternativ zu diesen beiden Elementen kannst du, wenn es dir primär um die Wirkhöhe geht, ein im Baumarkt erhältliches Fallrohr 2m lang (2x 1m Stücke) aus Plastik (kein Metall!) mit ca. 5cm Durchmesser nehmen. In das unten zu platzierende steckst du</text:p>
        <text:p text:style-name="P1"><text:span text:style-name="T1">** entweder 3mal den </text:span><text:a xlink:type="simple" xlink:href="http://www.sieben-sterngedanken.de/seiten/wasserbelebung-mit-dem-aktivator-harmonisierer.html" office:target-frame-name="_blank" xlink:show="new" text:style-name="Internet_20_link" text:visited-style-name="Visited_20_Internet_20_Link"><text:span text:style-name="Emphasis"><text:span text:style-name="T1">AH-Aktivator</text:span></text:span></text:a><text:span text:style-name="T1"> Modell A4 so übereinander hinein, dass er senkrecht die Schrift lesbar eingerollt drinnen das Rohr ausfüllt, also nach außen gegendrückt, platziert wird und dann das obere Rohr aufsteckst,<text:line-break/>oder</text:span></text:p>
        <text:p text:style-name="P1"><text:span text:style-name="T1">** einen 3er – </text:span><text:a xlink:type="simple" xlink:href="http://www.sieben-sterngedanken.de/seiten/der-energiedraht-dra-von-wolfgang-utz.html" office:target-frame-name="_blank" xlink:show="new" text:style-name="Internet_20_link" text:visited-style-name="Visited_20_Internet_20_Link"><text:span text:style-name="Emphasis"><text:span text:style-name="T1">DRA – Energiedrah</text:span></text:span></text:a><text:span text:style-name="Emphasis"><text:span text:style-name="T1">t</text:span></text:span><text:span text:style-name="T1"> ganz unten in das untere Rohr steckst, mittig platziert, mit der Spitze nach oben, oder</text:span></text:p>
        <text:p text:style-name="P1"><text:span text:style-name="T1">** In beiden Fällen wird das Rohr mittig im Wirbel senkrecht fixiert – ein paar cm in die Erde versenkt wäre eine einfache Lösung. Es geht es um eine Ausrichtung des Energieflusses und damit die gezielte Verbindung von Himmel und Erde, damit das heilende/ordnende Feld des Wirbels die Chemtrails direkt erreicht. Der Wirbel interagiert und baut sein Feld entsprechend um. Der AH-Aktivator ist im Rohr übrigens wirkungsvoller als der DRA. Drei 2m-Rohre mit je einem DRA wären sind immer noch schwächer als einer mit 3 AH-Aktivatoren, doch immer noch billiger.<text:line-break/></text:span><text:span text:style-name="Emphasis"><text:span text:style-name="T1">&gt;&gt; mehr Infos zum neuartigen Chembuster / Cloudbuster findest du </text:span></text:span><text:a xlink:type="simple" xlink:href="http://www.sieben-sterngedanken.de/seiten/chembuster-cloudbuster-ohne-orgonit-infos-und-bauanleitung.html" office:target-frame-name="_blank" xlink:show="new" text:style-name="Internet_20_link" text:visited-style-name="Visited_20_Internet_20_Link"><text:span text:style-name="Emphasis"><text:span text:style-name="T1">in diesem Beitrag</text:span></text:span></text:a><text:span text:style-name="Emphasis"><text:span text:style-name="T1">.</text:span></text:span></text:p>
        <text:h text:style-name="P6" text:outline-level="3"><text:span text:style-name="Emphasis"><text:span text:style-name="T1">Die Reichweite der Wirbelstruktur zur Auflösung von Chemtrails und zur atmosphärischen Heilung</text:span></text:span></text:h>
        <text:p text:style-name="P2"><text:span text:style-name="T1">Also, der einfache Aufbau schafft ca. 30km in die Breite sowie 5km in die Höhe </text:span><text:span text:style-name="Emphasis"><text:span text:style-name="T1">(je der Radius).</text:span></text:span><text:span text:style-name="T1">Sicher, Chemtrails erreichst du damit nicht </text:span><text:span text:style-name="Emphasis"><text:span text:style-name="T1">(ca. 12km).<text:line-break/></text:span></text:span><text:span text:style-name="T1">Mit Verstärkung durch Spirale und Kristall: bei uns ca. 330km Weite bei 14km Höhe im Zentrum, abnehmend zum Rand hin.</text:span></text:p>
        <text:p text:style-name="P5">Mit den Rohren kann ich es nicht genau sagen – aber da ein Rohr mit 3 AH-Aktivatoren bei mir ohne Wirbel schon 13-14km hoch kommt, sollten Chemtrails auch dann kein Problem mehr sein.</text:p>
        <text:p text:style-name="P5">Warum überhaupt den Wirbel aufstellen, wenn es Rohre auch schaffen die Chemtrails zu erreichen?</text:p>
        <text:p text:style-name="P1"><text:span text:style-name="Strong_20_Emphasis"><text:span text:style-name="Emphasis"><text:span text:style-name="T1">1.</text:span></text:span></text:span><text:span text:style-name="T1"> Das vom Wirbel aufgebaute Feld ist universell und geht in die Höhe und Breite, arbeitet mit vielen Wesen und Ebenen zusammen. Du kannst meditativ darin arbeiten, dich von zu Hause aus einklinken, Elementarwesen, Engel und andere Lichtwesen einladen mitzuwirken – das geht so wunderbar wie ich es nie mit Rohr-Kontruktionen erleben durfte.</text:span></text:p>
        <text:p text:style-name="P1"><text:span text:style-name="Strong_20_Emphasis"><text:span text:style-name="Emphasis"><text:span text:style-name="T1">2.</text:span></text:span></text:span><text:span text:style-name="T1">  Die Wirbelstruktur ist so natürlich wie es nur geht. Die Kraft ist ausgleichend und daher primär das beste Bindeglied zwischen deinem Vorhaben und der Umwelt. Die Rohre sollen richtend und verstärkend wirken, aber eben assistierend.</text:span></text:p>
        <text:p text:style-name="P1"><text:span text:style-name="Strong_20_Emphasis"><text:span text:style-name="Emphasis"><text:span text:style-name="T1">3. </text:span></text:span></text:span><text:span text:style-name="T1"> Die Chemtrails sind nicht das eigentliche Problem, sondern eine der Angst unterworfene Menschheit. Werden die Angst schürenden Felder rundherum harmonisiert – und genau das passiert durch den Wirbel – können die Menschen erwachen und an sich arbeiten. Eine erwachte Menschheit kann fortbestehen und den „Feind“ in sich selbst überwinden – durch ihre eigene Transformation.</text:span></text:p>
        <text:p text:style-name="P5">Licht und Friede seien mit dir. Kraft und Mut mögen dich leiten. Gutes Gelingen!</text:p>
        <text:p text:style-name="P2"><text:span text:style-name="Emphasis"><text:span text:style-name="T1">Vollständiger Artikel </text:span></text:span><text:a xlink:type="simple" xlink:href="http://www.sieben-sterngedanken.de/seiten/chemtrails-aufloesen-und-erde-atmosphaere-harmonisieren-mit-dem-elemente-wirbel-nach-a-siegel.html" text:style-name="Internet_20_link" text:visited-style-name="Visited_20_Internet_20_Link"><text:span text:style-name="Emphasis"><text:span text:style-name="Strong_20_Emphasis"><text:span text:style-name="T1">HIER</text:span></text:span></text:span></text:a></text:p>
        <text:p text:style-name="P2"><text:span text:style-name="T1">Quelle Text: </text:span><text:a xlink:type="simple" xlink:href="http://www.torindiegalaxien.de/0412/12cloudbuster.html" text:style-name="Internet_20_link" text:visited-style-name="Visited_20_Internet_20_Link"><text:span text:style-name="Strong_20_Emphasis"><text:span text:style-name="T1">Neuartige Cludbuster</text:span></text:span></text:a><text:span text:style-name="Strong_20_Emphasis"><text:span text:style-name="T1"> <text:s text:c="5"/></text:span></text:span></text:p>
        <text:h text:style-name="P17" text:outline-level="1"><text:soft-page-break/><text:span text:style-name="Strong_20_Emphasis"><text:span text:style-name="T1">Bauanleitung für den Elemente-Wirbel</text:span></text:span></text:h>
        <text:p text:style-name="P11">Anzeige:</text:p>
        <text:p text:style-name="P15"><text:span text:style-name="T5">Genug von den Wiederholungen im Matrix-Hamsterrad und Lust, die eigene innere Welt zu ergründen, neue Welten zu erschaffen? </text:span><text:a xlink:type="simple" xlink:href="http://www.quant-vital.de/shop.html?pk_campaign=Blog_foot_strom" text:style-name="Internet_20_link" text:visited-style-name="Visited_20_Internet_20_Link"><text:span text:style-name="T2">Hier findest du wertvolle Unterstützung.</text:span></text:a></text:p>
        <text:section text:style-name="Sect1" text:name="attachment_1102">
          <text:p text:style-name="Text_20_body"><draw:a xlink:type="simple" xlink:href="http://quant-vital.de/blog/wp-content/uploads/2014/q3/21-elemente-wirbel_bambus3.jpg"><draw:frame draw:style-name="fr2" draw:name="Grafik2" text:anchor-type="as-char" svg:width="8.008cm" svg:height="6.024cm" draw:z-index="1"><draw:image xlink:href="http://quant-vital.de/blog/wp-content/uploads/2014/q3/21-elemente-wirbel_bambus3-300x225.jpg" xlink:type="simple" xlink:show="embed" xlink:actuate="onLoad"/><svg:title>21-Elemente-Wirbel als Wirbelstruktur mit Bambusstäben</svg:title></draw:frame></draw:a></text:p>
          <text:p text:style-name="Text_20_body">21-Elemente-Wirbel als Wirbelstruktur mit Bambusstäben (Foto: Christian)</text:p>
        </text:section>
        <text:p text:style-name="Text_20_body">Diese Bauanleitung wird immer mal wieder auf den neuesten Stand gebracht. Ich bedanke mich für den jahrelangen Austausch und die vielen Anregungen.</text:p>
        <text:list xml:id="list518222688840287995" text:style-name="L1">
          <text:list-item>
            <text:p text:style-name="P12">Du brauchst ca. 4x4m² Platz, wenn du 2,20 lange Stämme als Elemente nimmst. </text:p>
          </text:list-item>
          <text:list-item>
            <text:p text:style-name="P12">Besorge dir 9 oder mehr – je nach Material und Elemente-Länge können es auch 21 sein – möglichst gerade gewachsene Stämme aus Holz oder nimm Bambusrohre. Experimentiere dabei ruhig  – es gibt keine Vorgabe, nur meinen Hinweis, dass die Wirkung mit mehr Größe und Anzahl der Elemte natürlich unterschiedlich ist. </text:p>
          </text:list-item>
          <text:list-item>
            <text:p text:style-name="P12">Falls du keine Stämme mit Rinde, sondern Balken oder anderes rindenloses Holz verwendest, musst du wohl an jedem Stamm Fxierungen mit Winkeln, Bolzen, Nägeln oder auch Kokos- oder Hanfseil anbringen, damit die Elemente in Position bleiben und nicht verrutschen.<text:line-break/>(Sicherheitshinweis: Arbeitsschuhe mit Stahlkappen sind sinnvoll.) </text:p>
          </text:list-item>
          <text:list-item>
            <text:p text:style-name="P12">Der Aufbau des Wirbelrades: Lege das erste Element auf den Boden und das zweite so darüber, dass es im passenden Winkel und mit etwas Abstand zum Rand zum nächsten Element führt. Das Bild mit den Bambusrohren zeigt es gut. Je flacher der Wirbel werden soll, desto weiter zum „oberen Ende“ hin muss das Folgeelement jeweils aufgelegt werden, relativ zur Gesamtlänge meine ich.<text:line-break/>Jedes Element trägt das nächste. Am Ende hebst du beim Setzen der Elemente das allerserste an, damit die letzten Elemente passend auf die vorherigen aufgelegt werden können und gleichzeitig unter das erste passen. </text:p>
          </text:list-item>
          <text:list-item>
            <text:p text:style-name="P8">Achte beim Aufbau 1.) auf den etwa gleichen Abstand zwischen den Elementen, um die 360° korrekt zu füllen und 2.) auf einen horizonal gut ausgerichteten „Ereignishorizont“, das ist der Bereich, in dem die Elemente aufeinander aufliegen. Das geht mit einer Wasserwaage recht einfach. </text:p>
          </text:list-item>
        </text:list>
        <text:p text:style-name="P11">Anzeige:</text:p>
        <text:p text:style-name="P16"><text:span text:style-name="Strong_20_Emphasis"><text:span text:style-name="T6">Erholsamer schlafen und mehr Leistung am Tag</text:span></text:span><text:span text:style-name="T6"> - schädliche Energien neutralisieren &gt;&gt;</text:span><text:a xlink:type="simple" xlink:href="http://www.quant-vital.de/artikelliste/tag/Raumharmonisierung.html?pk_campaign=Blog_foot_hh" text:style-name="Internet_20_link" text:visited-style-name="Visited_20_Internet_20_Link"><text:span text:style-name="T3">hier klicken</text:span></text:a><text:span text:style-name="T6"> </text:span></text:p>
        <text:p text:style-name="Text_20_body"><text:span text:style-name="Strong_20_Emphasis">Die Wirkung im Elemente-Wirbel erfahren</text:span></text:p>
        <text:list xml:id="list5995973507921384750" text:style-name="L2">
          <text:list-item>
            <text:p text:style-name="P13">Stelle dich in den Wirbel, schließe die Augen und atme tief ein und ruhig aus. Genieße das Feedback der Natur und deines Selbst. </text:p>
          </text:list-item>
          <text:list-item>
            <text:p text:style-name="P9"><text:soft-page-break/>Verlasse den Wirbel und achte darauf, ob dir schwindlig wird. Das kann passieren, wenn dein Körper sehr außer Balance war und sich an die Neu-Ordnung erst gewöhnen muss. </text:p>
          </text:list-item>
        </text:list>
        <text:p text:style-name="Text_20_body">Alles weitere liegt an dir! Es kann sein, dass bei chronisch aus der Balance gebrachter eigener Gesundheit heftige Entgiftungsreaktionen stattfinden. Ich gehe davon aus, dass du weißt wie du damit umzugehen hast: viel gutes Wasser trinken, in die Mitte kommen, Stress meiden und so weiter.</text:p>
        <text:h text:style-name="Heading_20_3" text:outline-level="3">Elemente-Wirbel-Bauanleitung am Beispiel eines kleinen Modells mit dem gleichen Grundprinzip</text:h>
        <text:section text:style-name="Sect1" text:name="attachment_208">
          <text:p text:style-name="Text_20_body"><draw:a xlink:type="simple" xlink:href="http://quant-vital.de/blog/wp-content/uploads/seiten/Erdheilung/wirbel_hausmodell.jpg"><draw:frame draw:style-name="fr2" draw:name="Grafik3" text:anchor-type="as-char" svg:width="5.627cm" svg:height="4.251cm" draw:z-index="2"><draw:image xlink:href="http://quant-vital.de/blog/wp-content/uploads/seiten/Erdheilung/wirbel_hausmodell.jpg" xlink:type="simple" xlink:show="embed" xlink:actuate="onLoad"/><svg:title>Wirbel-Hausmodell</svg:title></draw:frame></draw:a></text:p>
          <text:p text:style-name="Text_20_body">Mit diesem kleinen Wirbelstruktur-Modell (kleiner Elemente-Wirbel) kannst du auch zu Hause oder auf Reisen natrülich reinigende, harmoniserende Energie spüren und nutzen. (Foto: Christian Narkus)</text:p>
        </text:section>
        <text:p text:style-name="Text_20_body">Für erste Erfahrungen oder das schnelle Vorführen z.B. beim Besuch von Freunden eignet sich ein kleines Modell („Hausmodell“), das aus einfachen Holzleisten schnell selbst gebaut werden kann. Der Platzbedarf ist je Länge und Anzahl der Elemente ca. 1 bis 1,4m².</text:p>
        <text:p text:style-name="Text_20_body">Zum Selberbasteln habe ich einige Bilder beigefügt die zeigen, wie ich mittels Löcher und kleinen Dübeln eine Verankerung eingesetzt habe, damit der Aufbau gleichmäßig und flott vonstatten geht.</text:p>
        <text:p text:style-name="P11">Anzeige:</text:p>
        <text:p text:style-name="P16"><text:span text:style-name="T7">Beweise gibt es genügend: </text:span><text:span text:style-name="Emphasis"><text:span text:style-name="Strong_20_Emphasis"><text:span text:style-name="T7">Mobilfunk schadet</text:span></text:span></text:span><text:span text:style-name="T7">. Studien und </text:span><text:span text:style-name="Strong_20_Emphasis"><text:span text:style-name="T8">was Sie tun können</text:span></text:span><text:span text:style-name="Strong_20_Emphasis"><text:span text:style-name="T7">.</text:span></text:span><text:span text:style-name="T7"> &gt;&gt;</text:span><text:a xlink:type="simple" xlink:href="http://www.quant-vital.de/mobilfunk-ist-schaedlich-studien-und-was-sie-tun-koennen.html?pk_campaign=Blog_foot_handystudie" text:style-name="Internet_20_link" text:visited-style-name="Visited_20_Internet_20_Link"><text:span text:style-name="T4">mehr lesen</text:span></text:a><text:span text:style-name="T7"> </text:span></text:p>
        <text:list xml:id="list7546965532018477661" text:style-name="L3">
          <text:list-item>
            <text:p text:style-name="P14">12 x Holzleiste a‘ 700mm x 20mm x 15mm (z.B. aus dem Baumarkt) -&gt; kostet weniger als 20 Euro, </text:p>
          </text:list-item>
          <text:list-item>
            <text:p text:style-name="P14">diese werden an der schmalen oder breiten Kante gebohrt – wie du es magst, </text:p>
          </text:list-item>
          <text:list-item>
            <text:p text:style-name="P14">Loch (∅ 6mm) oben ca. 17cm vom Rand und unten 7cm vom Rand entfernt, </text:p>
          </text:list-item>
          <text:list-item>
            <text:p text:style-name="P14">Achtung – der Optik wegen besser nicht durchbohren – etwas Feingefühl nötig, </text:p>
          </text:list-item>
          <text:list-item>
            <text:p text:style-name="P14">6mm Dübel setzen – ich habe sie etwas mit einer Kneifzange gekürzt, damit sie nicht zu weit raus schauen, </text:p>
          </text:list-item>
          <text:list-item>
            <text:p text:style-name="P14">falls der Dübel nicht rein will, Loch vorsichtig etwas breiter anbohren (max. 8mm-Bohrer und nur wenige mm tief) oder, falls er schmaler ist und nicht halten will, mit Alleskleber fixieren, trocknen lassen und </text:p>
          </text:list-item>
          <text:list-item>
            <text:p text:style-name="P10">Elemente zum selbst tragenden Wirbel aufbauen, siehe Bilder. </text:p>
          </text:list-item>
        </text:list>
        <text:h text:style-name="Heading_20_4" text:outline-level="4">Bildergalerie und Bilder gesammelt als <text:a xlink:type="simple" xlink:href="http://quant-vital.de/blog/wp-content/uploads/2014/q3/Elemente-Wirbel_Hausmodell.zip" text:style-name="Internet_20_link" text:visited-style-name="Visited_20_Internet_20_Link">ZIP-Archiv</text:a></text:h>
        <text:p text:style-name="Text_20_body">Die Galerie zeigt das erste Modell das wir hatten, mit 9 Elementen und angesägter Unterkante für korrekte Maße, dann unser Nachbau mit 12 Elementen und mit einer Loch-/Dübel-Fixierung.</text:p>
        <text:p text:style-name="P2"><text:span text:style-name="Strong_20_Emphasis"><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Ramsthaler</meta:initial-creator>
    <meta:creation-date>2017-06-07T16:57:31.39</meta:creation-date>
    <meta:printed-by>Burkhard Ramsthaler</meta:printed-by>
    <meta:print-date>2017-06-07T16:58:38.48</meta:print-date>
    <dc:date>2017-06-09T14:37:27.43</dc:date>
    <dc:creator>Burkhard Ramsthaler</dc:creator>
    <meta:editing-duration>P1DT32S</meta:editing-duration>
    <meta:editing-cycles>2</meta:editing-cycles>
    <meta:generator>OpenOffice/4.1.1$Win32 OpenOffice.org_project/411m6$Build-9775</meta:generator>
    <meta:document-statistic meta:table-count="0" meta:image-count="3" meta:object-count="0" meta:page-count="4" meta:paragraph-count="70" meta:word-count="1773" meta:character-count="11362"/>
  </office:meta>
</office:document-meta>
</file>